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DefaultParagraphFont" style:family="text">
      <style:text-properties style:font-name="Calibri" fo:font-weight="bold" style:font-weight-asian="bold" fo:font-size="12pt" style:font-size-asian="12pt"/>
    </style:style>
    <style:style style:name="P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ableColumn9" style:family="table-column">
      <style:table-column-properties style:column-width="6.2611in"/>
    </style:style>
    <style:style style:name="Table8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ATODIAD 2 – FFURFLEN YMATEB I’R CAIS</text:span></text:p>
      <text:p text:style-name="P3"/>
      <text:p text:style-name="P4"><text:span text:style-name="T5">Ffurflen Ymateb i Wahoddiad<text:s/></text:span></text:p>
      <text:p text:style-name="P6"><text:span text:style-name="T7">Invitation Response Form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nw(au) yr unigolyn, cwmni neu dim sy’n cyflwyno’r cais:</text:span><text:span text:style-name="T14"><text:line-break/>Name(s) of the individual, company or team submitting the response:</text:span></text:p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Cyfeiriad:</text:span></text:p>
            <text:p text:style-name="P23"><text:span text:style-name="T24">Address:</text:span></text:p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Rhif ffôn cyswllt:</text:span></text:p>
            <text:p text:style-name="P33"><text:span text:style-name="T34">Telephone contact: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-bost:<text:s/></text:span></text:p>
            <text:p text:style-name="P43"><text:span text:style-name="T44">Email:</text:span></text:p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 yw’r holl wybodaeth angenrheidiol wedi’i gynnwys hefo eich cais?</text:span></text:p>
            <text:p text:style-name="P53"><text:span text:style-name="T54">Is all required information included with your application?<text:s/></text:span></text:p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Cadarnhad o’r dyfynbris:</text:span></text:p>
            <text:p text:style-name="P64"><text:span text:style-name="T65">Confirmation of the quote:</text:span>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Llofnod:</text:span></text:p>
            <text:p text:style-name="P74"><text:span text:style-name="T75">Signature:<text:s/></text:span></text:p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 George</meta:initial-creator>
    <dc:creator>Medi George</dc:creator>
    <meta:creation-date>2022-04-26T15:04:00Z</meta:creation-date>
    <dc:date>2022-04-26T15:05:00Z</dc: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